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7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9.64pt"/>
    </style:style>
    <style:style style:name="co4" style:family="table-column">
      <style:table-column-properties fo:break-before="auto" style:column-width="166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Inputs:</text:p>
          </table:table-cell>
          <table:table-cell table:number-columns-repeated="2"/>
          <table:table-cell office:value-type="string" calcext:value-type="string">
            <text:p>Change to match size &amp; materials</text:p>
          </table:table-cell>
        </table:table-row>
        <table:table-row table:style-name="ro1">
          <table:table-cell office:value-type="string" calcext:value-type="string">
            <text:p>Heat generation insid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Average at steady state</text:p>
          </table:table-cell>
        </table:table-row>
        <table:table-row table:style-name="ro1">
          <table:table-cell office:value-type="string" calcext:value-type="string">
            <text:p>Heigh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ches</text:p>
          </table:table-cell>
          <table:table-cell office:value-type="string" calcext:value-type="string">
            <text:p>Enclosure Height</text:p>
          </table:table-cell>
        </table:table-row>
        <table:table-row table:style-name="ro1">
          <table:table-cell office:value-type="string" calcext:value-type="string">
            <text:p>Widt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ches</text:p>
          </table:table-cell>
          <table:table-cell office:value-type="string" calcext:value-type="string">
            <text:p>Enclosure Width</text:p>
          </table:table-cell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ches</text:p>
          </table:table-cell>
          <table:table-cell office:value-type="string" calcext:value-type="string">
            <text:p>Enclosure Depth</text:p>
          </table:table-cell>
        </table:table-row>
        <table:table-row table:style-name="ro1">
          <table:table-cell office:value-type="string" calcext:value-type="string">
            <text:p>Wall R-val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/(BTU*in/hr*ft*ft*F)</text:p>
          </table:table-cell>
          <table:table-cell office:value-type="string" calcext:value-type="string">
            <text:p>1 inch foam board</text:p>
          </table:table-cell>
        </table:table-row>
        <table:table-row table:style-name="ro1">
          <table:table-cell office:value-type="string" calcext:value-type="string">
            <text:p>Top R-val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/(BTU*in/hr*ft*ft*F)</text:p>
          </table:table-cell>
          <table:table-cell office:value-type="string" calcext:value-type="string">
            <text:p>1 inch foam board</text:p>
          </table:table-cell>
        </table:table-row>
        <table:table-row table:style-name="ro1">
          <table:table-cell office:value-type="string" calcext:value-type="string">
            <text:p>Bottom R-value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in/(BTU*in/hr*ft*ft*F)</text:p>
          </table:table-cell>
          <table:table-cell office:value-type="string" calcext:value-type="string">
            <text:p>½ inch OSB (like Plywood)</text:p>
          </table:table-cell>
        </table:table-row>
        <table:table-row table:style-name="ro1">
          <table:table-cell office:value-type="string" calcext:value-type="string">
            <text:p>Air Convention Coefficient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W/(m*m*C)</text:p>
          </table:table-cell>
          <table:table-cell office:value-type="string" calcext:value-type="string">
            <text:p>Do not change thi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Intermediate Results: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ight</text:p>
          </table:table-cell>
          <table:table-cell table:formula="of:=+[.B3]/39.37" office:value-type="float" office:value="0.685801371602743" calcext:value-type="float">
            <text:p>0.685801371602743</text:p>
          </table:table-cell>
          <table:table-cell office:value-type="string" calcext:value-type="string">
            <text:p>Met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dth</text:p>
          </table:table-cell>
          <table:table-cell table:formula="of:=+[.B4]/39.37" office:value-type="float" office:value="0.558801117602235" calcext:value-type="float">
            <text:p>0.558801117602235</text:p>
          </table:table-cell>
          <table:table-cell office:value-type="string" calcext:value-type="string">
            <text:p>Met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th</text:p>
          </table:table-cell>
          <table:table-cell table:formula="of:=+[.B5]/39.37" office:value-type="float" office:value="0.558801117602235" calcext:value-type="float">
            <text:p>0.558801117602235</text:p>
          </table:table-cell>
          <table:table-cell office:value-type="string" calcext:value-type="string">
            <text:p>Meters</text:p>
          </table:table-cell>
          <table:table-cell office:value-type="string" calcext:value-type="string">
            <text:p>Do not change calcs below</text:p>
          </table:table-cell>
        </table:table-row>
        <table:table-row table:style-name="ro1">
          <table:table-cell office:value-type="string" calcext:value-type="string">
            <text:p>Wall Area</text:p>
          </table:table-cell>
          <table:table-cell table:formula="of:=+4*[.B12]*[.B13]" office:value-type="float" office:value="1.53290629161904" calcext:value-type="float">
            <text:p>1.53290629161904</text:p>
          </table:table-cell>
          <table:table-cell office:value-type="string" calcext:value-type="string">
            <text:p>m*m</text:p>
          </table:table-cell>
          <table:table-cell/>
        </table:table-row>
        <table:table-row table:style-name="ro1">
          <table:table-cell office:value-type="string" calcext:value-type="string">
            <text:p>Top Area</text:p>
          </table:table-cell>
          <table:table-cell table:formula="of:=+[.B13]*[.B14]" office:value-type="float" office:value="0.312258689033507" calcext:value-type="float">
            <text:p>0.312258689033507</text:p>
          </table:table-cell>
          <table:table-cell office:value-type="string" calcext:value-type="string">
            <text:p>m*m</text:p>
          </table:table-cell>
          <table:table-cell/>
        </table:table-row>
        <table:table-row table:style-name="ro1">
          <table:table-cell office:value-type="string" calcext:value-type="string">
            <text:p>Bottom Area</text:p>
          </table:table-cell>
          <table:table-cell table:formula="of:=+[.B13]*[.B14]" office:value-type="float" office:value="0.312258689033507" calcext:value-type="float">
            <text:p>0.312258689033507</text:p>
          </table:table-cell>
          <table:table-cell office:value-type="string" calcext:value-type="string">
            <text:p>m*m</text:p>
          </table:table-cell>
          <table:table-cell/>
        </table:table-row>
        <table:table-row table:style-name="ro1">
          <table:table-cell office:value-type="string" calcext:value-type="string">
            <text:p>Wall RSI</text:p>
          </table:table-cell>
          <table:table-cell table:formula="of:=+[.B6]/5.67826" office:value-type="float" office:value="1.05666172383794" calcext:value-type="float">
            <text:p>1.05666172383794</text:p>
          </table:table-cell>
          <table:table-cell office:value-type="string" calcext:value-type="string">
            <text:p>m*m*C/W</text:p>
          </table:table-cell>
          <table:table-cell/>
        </table:table-row>
        <table:table-row table:style-name="ro1">
          <table:table-cell office:value-type="string" calcext:value-type="string">
            <text:p>Top RSI</text:p>
          </table:table-cell>
          <table:table-cell table:formula="of:=+[.B7]/5.67826" office:value-type="float" office:value="1.05666172383794" calcext:value-type="float">
            <text:p>1.05666172383794</text:p>
          </table:table-cell>
          <table:table-cell office:value-type="string" calcext:value-type="string">
            <text:p>m*m*C/W</text:p>
          </table:table-cell>
          <table:table-cell/>
        </table:table-row>
        <table:table-row table:style-name="ro1">
          <table:table-cell office:value-type="string" calcext:value-type="string">
            <text:p>Bottom RSI </text:p>
          </table:table-cell>
          <table:table-cell table:formula="of:=+[.B8]/5.67826" office:value-type="float" office:value="0.130321612606679" calcext:value-type="float">
            <text:p>0.130321612606679</text:p>
          </table:table-cell>
          <table:table-cell office:value-type="string" calcext:value-type="string">
            <text:p>m*m*C/W</text:p>
          </table:table-cell>
          <table:table-cell/>
        </table:table-row>
        <table:table-row table:style-name="ro1">
          <table:table-cell office:value-type="string" calcext:value-type="string">
            <text:p>Air Resistance 1 side</text:p>
          </table:table-cell>
          <table:table-cell table:formula="of:=+1/[.B9]" office:value-type="float" office:value="0.0181818181818182" calcext:value-type="float">
            <text:p>0.018181818181818</text:p>
          </table:table-cell>
          <table:table-cell office:value-type="string" calcext:value-type="string">
            <text:p>m*m*C/W</text:p>
          </table:table-cell>
          <table:table-cell/>
        </table:table-row>
        <table:table-row table:style-name="ro1">
          <table:table-cell office:value-type="string" calcext:value-type="string">
            <text:p>Wall Resistance</text:p>
          </table:table-cell>
          <table:table-cell table:formula="of:=+([.B18]+[.B21]+[.B21])/[.B15]" office:value-type="float" office:value="0.713041212093359" calcext:value-type="float">
            <text:p>0.713041212093359</text:p>
          </table:table-cell>
          <table:table-cell office:value-type="string" calcext:value-type="string">
            <text:p>C/W</text:p>
          </table:table-cell>
          <table:table-cell/>
        </table:table-row>
        <table:table-row table:style-name="ro1">
          <table:table-cell office:value-type="string" calcext:value-type="string">
            <text:p>Top Resistance</text:p>
          </table:table-cell>
          <table:table-cell table:formula="of:=+([.B19]+[.B21]+[.B21])/[.B16]" office:value-type="float" office:value="3.50038413209467" calcext:value-type="float">
            <text:p>3.50038413209467</text:p>
          </table:table-cell>
          <table:table-cell office:value-type="string" calcext:value-type="string">
            <text:p>C/W</text:p>
          </table:table-cell>
          <table:table-cell/>
        </table:table-row>
        <table:table-row table:style-name="ro1">
          <table:table-cell office:value-type="string" calcext:value-type="string">
            <text:p>Bottom Resistance</text:p>
          </table:table-cell>
          <table:table-cell table:formula="of:=+([.B20]+[.B21]+[.B21])/[.B17]" office:value-type="float" office:value="0.5338049983052" calcext:value-type="float">
            <text:p>0.5338049983052</text:p>
          </table:table-cell>
          <table:table-cell office:value-type="string" calcext:value-type="string">
            <text:p>C/W</text:p>
          </table:table-cell>
          <table:table-cell/>
        </table:table-row>
        <table:table-row table:style-name="ro1">
          <table:table-cell office:value-type="string" calcext:value-type="string">
            <text:p>Total Resistance</text:p>
          </table:table-cell>
          <table:table-cell table:formula="of:=+1/((1/[.B22])+(1/[.B23])+(1/[.B24]))" office:value-type="float" office:value="0.280782960284708" calcext:value-type="float">
            <text:p>0.280782960284708</text:p>
          </table:table-cell>
          <table:table-cell office:value-type="string" calcext:value-type="string">
            <text:p>C/W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Result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ady state Rise in box</text:p>
          </table:table-cell>
          <table:table-cell table:formula="of:=+[.B2]*[.B25]" office:value-type="float" office:value="23.8665516242002" calcext:value-type="float">
            <text:p>23.866551624200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/>
          <table:table-cell table:formula="of:=+[.B28]*18/10" office:value-type="float" office:value="42.9597929235604" calcext:value-type="float">
            <text:p>42.9597929235604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1:12:07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0:09:48.010000000</meta:creation-date>
    <dc:date>2020-01-21T11:34:12.902000000</dc:date>
    <meta:editing-duration>PT49M31S</meta:editing-duration>
    <meta:editing-cycles>7</meta:editing-cycles>
    <meta:generator>LibreOffice/6.1.4.2$Windows_X86_64 LibreOffice_project/9d0f32d1f0b509096fd65e0d4bec26ddd1938fd3</meta:generator>
    <meta:document-statistic meta:table-count="1" meta:cell-count="87" meta:object-count="0"/>
  </office:meta>
</office:document-meta>
</file>